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NC</text:p>
          </table:table-cell>
          <table:table-cell office:value-type="string" calcext:value-type="string">
            <text:p>LAC</text:p>
          </table:table-cell>
          <table:table-cell office:value-type="string" calcext:value-type="string">
            <text:p>nośna</text:p>
          </table:table-cell>
          <table:table-cell office:value-type="string" calcext:value-type="string">
            <text:p>PID</text:p>
          </table:table-cell>
          <table:table-cell office:value-type="string" calcext:value-type="string">
            <text:p>LCID</text:p>
          </table:table-cell>
          <table:table-cell office:value-type="string" calcext:value-type="string">
            <text:p>CI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910" calcext:value-type="float">
            <text:p>57910</text:p>
          </table:table-cell>
          <table:table-cell office:value-type="float" office:value="10663" calcext:value-type="float">
            <text:p>10663</text:p>
          </table:table-cell>
          <table:table-cell office:value-type="float" office:value="68" calcext:value-type="float">
            <text:p>68</text:p>
          </table:table-cell>
          <table:table-cell office:value-type="float" office:value="46370538" calcext:value-type="float">
            <text:p>46370538</text:p>
          </table:table-cell>
          <table:table-cell table:formula="of:=MOD([.E2]; 65536)" office:value-type="float" office:value="36586" calcext:value-type="float">
            <text:p>3658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910" calcext:value-type="float">
            <text:p>57910</text:p>
          </table:table-cell>
          <table:table-cell office:value-type="float" office:value="10688" calcext:value-type="float">
            <text:p>10688</text:p>
          </table:table-cell>
          <table:table-cell office:value-type="float" office:value="68" calcext:value-type="float">
            <text:p>68</text:p>
          </table:table-cell>
          <table:table-cell office:value-type="float" office:value="46370548" calcext:value-type="float">
            <text:p>46370548</text:p>
          </table:table-cell>
          <table:table-cell table:formula="of:=MOD([.E3]; 65536)" office:value-type="float" office:value="36596" calcext:value-type="float">
            <text:p>365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910" calcext:value-type="float">
            <text:p>57910</text:p>
          </table:table-cell>
          <table:table-cell office:value-type="float" office:value="10663" calcext:value-type="float">
            <text:p>10663</text:p>
          </table:table-cell>
          <table:table-cell office:value-type="float" office:value="488" calcext:value-type="float">
            <text:p>488</text:p>
          </table:table-cell>
          <table:table-cell office:value-type="float" office:value="46398939" calcext:value-type="float">
            <text:p>46398939</text:p>
          </table:table-cell>
          <table:table-cell table:formula="of:=MOD([.E4]; 65536)" office:value-type="float" office:value="64987" calcext:value-type="float">
            <text:p>649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910" calcext:value-type="float">
            <text:p>57910</text:p>
          </table:table-cell>
          <table:table-cell office:value-type="float" office:value="10663" calcext:value-type="float">
            <text:p>10663</text:p>
          </table:table-cell>
          <table:table-cell office:value-type="float" office:value="100" calcext:value-type="float">
            <text:p>100</text:p>
          </table:table-cell>
          <table:table-cell office:value-type="float" office:value="46361936" calcext:value-type="float">
            <text:p>46361936</text:p>
          </table:table-cell>
          <table:table-cell table:formula="of:=MOD([.E5]; 65536)" office:value-type="float" office:value="27984" calcext:value-type="float">
            <text:p>279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7910" calcext:value-type="float">
            <text:p>57910</text:p>
          </table:table-cell>
          <table:table-cell office:value-type="float" office:value="3082" calcext:value-type="float">
            <text:p>3082</text:p>
          </table:table-cell>
          <table:table-cell/>
          <table:table-cell office:value-type="float" office:value="46370478" calcext:value-type="float">
            <text:p>46370478</text:p>
          </table:table-cell>
          <table:table-cell table:formula="of:=MOD([.E6]; 65536)" office:value-type="float" office:value="36526" calcext:value-type="float">
            <text:p>365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7910" calcext:value-type="float">
            <text:p>57910</text:p>
          </table:table-cell>
          <table:table-cell office:value-type="float" office:value="3082" calcext:value-type="float">
            <text:p>3082</text:p>
          </table:table-cell>
          <table:table-cell/>
          <table:table-cell office:value-type="float" office:value="46361876" calcext:value-type="float">
            <text:p>46361876</text:p>
          </table:table-cell>
          <table:table-cell table:formula="of:=MOD([.E7]; 65536)" office:value-type="float" office:value="27924" calcext:value-type="float">
            <text:p>279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910" calcext:value-type="float">
            <text:p>57910</text:p>
          </table:table-cell>
          <table:table-cell office:value-type="float" office:value="3082" calcext:value-type="float">
            <text:p>3082</text:p>
          </table:table-cell>
          <table:table-cell/>
          <table:table-cell office:value-type="float" office:value="46361926" calcext:value-type="float">
            <text:p>46361926</text:p>
          </table:table-cell>
          <table:table-cell table:formula="of:=MOD([.E8]; 65536)" office:value-type="float" office:value="27974" calcext:value-type="float">
            <text:p>279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910" calcext:value-type="float">
            <text:p>57910</text:p>
          </table:table-cell>
          <table:table-cell office:value-type="float" office:value="3082" calcext:value-type="float">
            <text:p>3082</text:p>
          </table:table-cell>
          <table:table-cell/>
          <table:table-cell office:value-type="float" office:value="46370528" calcext:value-type="float">
            <text:p>46370528</text:p>
          </table:table-cell>
          <table:table-cell table:formula="of:=MOD([.E9]; 65536)" office:value-type="float" office:value="36576" calcext:value-type="float">
            <text:p>365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5:11:53.256056322</meta:creation-date>
    <dc:date>2019-05-09T15:42:38.092948964</dc:date>
    <meta:editing-duration>PT30M44S</meta:editing-duration>
    <meta:editing-cycles>5</meta:editing-cycles>
    <meta:generator>LibreOffice/6.0.7.3$Linux_X86_64 LibreOffice_project/00m0$Build-3</meta:generator>
    <meta:document-statistic meta:table-count="1" meta:cell-count="50" meta:object-count="0"/>
  </office:meta>
</office:document-meta>
</file>